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color="#FFFF00"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39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V_237_rgula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4.4727083333333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3.2027083333333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2.1985416666667cm" style:use-optimal-column-width="true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4.4462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0.398125cm" style:use-optimal-column-width="true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9.20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anua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**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string" table:style-name="ce6">
            <text:p>variação***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50997" table:style-name="ce8">
            <text:p>50.997</text:p>
          </table:table-cell>
          <table:table-cell office:value-type="float" office:value="38623" table:style-name="ce8">
            <text:p>38.623</text:p>
          </table:table-cell>
          <table:table-cell office:value-type="float" office:value="32.037904875333354" table:formula="msoxl:=(B5-C5)*100/C5" table:style-name="ce9">
            <text:p>32,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6416" table:style-name="ce8">
            <text:p>6.416</text:p>
          </table:table-cell>
          <table:table-cell office:value-type="float" office:value="7080" table:style-name="ce8">
            <text:p>7.080</text:p>
          </table:table-cell>
          <table:table-cell office:value-type="float" office:value="-9.378531073446327" table:formula="msoxl:=(B6-C6)*100/C6" table:style-name="ce9">
            <text:p>-9,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ta</text:p>
          </table:table-cell>
          <table:table-cell office:value-type="float" office:value="748" table:style-name="ce8">
            <text:p>748</text:p>
          </table:table-cell>
          <table:table-cell office:value-type="float" office:value="1315" table:style-name="ce8">
            <text:p>1.315</text:p>
          </table:table-cell>
          <table:table-cell office:value-type="float" office:value="-43.117870722433459" table:formula="msoxl:=(B7-C7)*100/C7" table:style-name="ce9">
            <text:p>-43,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1330" table:style-name="ce8">
            <text:p>1.330</text:p>
          </table:table-cell>
          <table:table-cell office:value-type="float" office:value="1924" table:style-name="ce8">
            <text:p>1.924</text:p>
          </table:table-cell>
          <table:table-cell office:value-type="float" office:value="-30.873180873180875" table:formula="msoxl:=(B8-C8)*100/C8" table:style-name="ce9">
            <text:p>-30,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soalmente</text:p>
          </table:table-cell>
          <table:table-cell office:value-type="float" office:value="621" table:style-name="ce8">
            <text:p>621</text:p>
          </table:table-cell>
          <table:table-cell office:value-type="float" office:value="638" table:style-name="ce8">
            <text:p>638</text:p>
          </table:table-cell>
          <table:table-cell office:value-type="float" office:value="-2.6645768025078369" table:formula="msoxl:=(B9-C9)*100/C9" table:style-name="ce9">
            <text:p>-2,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16" table:style-name="ce8">
            <text:p>16</text:p>
          </table:table-cell>
          <table:table-cell office:value-type="float" office:value="85" table:style-name="ce8">
            <text:p>85</text:p>
          </table:table-cell>
          <table:table-cell office:value-type="float" office:value="-81.17647058823529" table:formula="msoxl:=(B10-C10)*100/C10" table:style-name="ce9">
            <text:p>-81,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ax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-100" table:formula="msoxl:=(B11-C11)*100/C11" table:style-name="ce9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32" table:style-name="ce8">
            <text:p>32</text:p>
          </table:table-cell>
          <table:table-cell office:value-type="float" office:value="178" table:style-name="ce8">
            <text:p>178</text:p>
          </table:table-cell>
          <table:table-cell office:value-type="float" office:value="-82.022471910112358" table:formula="msoxl:=(B12-C12)*100/C12" table:style-name="ce9">
            <text:p>-82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0160" table:formula="msoxl:=SUM(B5:B12)" table:style-name="ce6">
            <text:p>60.160</text:p>
          </table:table-cell>
          <table:table-cell office:value-type="float" office:value="51936" table:formula="msoxl:=SUM(C4:C12)" table:style-name="ce6">
            <text:p>51.936</text:p>
          </table:table-cell>
          <table:table-cell office:value-type="float" office:value="15.834873690696242" table:formula="msoxl:=(B13-C13)*100/C13" table:style-name="ce11">
            <text:p>15,8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**Apenas atendimentos registrados via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*** variação entre os an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Protocolos_anua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eses</text:p>
          </table:table-cell>
          <table:table-cell office:value-type="string" table:style-name="ce4">
            <text:p>protocolos</text:p>
          </table:table-cell>
          <table:table-cell office:value-type="string" table:style-name="ce4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16-01-01T00:00:00" table:style-name="ce15">
            <text:p>jan/16</text:p>
          </table:table-cell>
          <table:table-cell office:value-type="float" office:value="1224" table:style-name="ce8">
            <text:p>1.224</text:p>
          </table:table-cell>
          <table:table-cell office:value-type="float" office:value="47.115384615384627" table:style-name="ce16">
            <text:p>47,12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15">
            <text:p>fev/16</text:p>
          </table:table-cell>
          <table:table-cell office:value-type="float" office:value="1419" table:style-name="ce8">
            <text:p>1.419</text:p>
          </table:table-cell>
          <table:table-cell office:value-type="float" office:value="15.931372549019617" table:style-name="ce16">
            <text:p>15,93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15">
            <text:p>mar/16</text:p>
          </table:table-cell>
          <table:table-cell office:value-type="float" office:value="2013" table:style-name="ce8">
            <text:p>2.013</text:p>
          </table:table-cell>
          <table:table-cell office:value-type="float" office:value="41.86046511627908" table:style-name="ce16">
            <text:p>41,86</text:p>
          </table:table-cell>
          <table:table-cell table:number-columns-repeated="16381"/>
        </table:table-row>
        <table:table-row table:style-name="ro1">
          <table:table-cell office:value-type="date" office:date-value="2016-04-01T00:00:00" table:style-name="ce15">
            <text:p>abr/16</text:p>
          </table:table-cell>
          <table:table-cell office:value-type="float" office:value="1432" table:style-name="ce8">
            <text:p>1.432</text:p>
          </table:table-cell>
          <table:table-cell office:value-type="float" office:value="-28.86239443616493" table:style-name="ce16">
            <text:p>-28,86</text:p>
          </table:table-cell>
          <table:table-cell table:number-columns-repeated="16381"/>
        </table:table-row>
        <table:table-row table:style-name="ro1">
          <table:table-cell office:value-type="date" office:date-value="2016-05-01T00:00:00" table:style-name="ce15">
            <text:p>mai/16</text:p>
          </table:table-cell>
          <table:table-cell office:value-type="float" office:value="1388" table:style-name="ce8">
            <text:p>1.388</text:p>
          </table:table-cell>
          <table:table-cell office:value-type="float" office:value="-3.0726256983240274" table:style-name="ce16">
            <text:p>-3,07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15">
            <text:p>jun/16</text:p>
          </table:table-cell>
          <table:table-cell office:value-type="float" office:value="1003" table:style-name="ce8">
            <text:p>1.003</text:p>
          </table:table-cell>
          <table:table-cell office:value-type="float" office:value="-27.737752161383288" table:style-name="ce16">
            <text:p>-27,74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15">
            <text:p>jul/16</text:p>
          </table:table-cell>
          <table:table-cell office:value-type="float" office:value="770" table:style-name="ce8">
            <text:p>770</text:p>
          </table:table-cell>
          <table:table-cell office:value-type="float" office:value="-23.230309072781651" table:style-name="ce16">
            <text:p>-23,23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15">
            <text:p>ago/16</text:p>
          </table:table-cell>
          <table:table-cell office:value-type="float" office:value="853" table:style-name="ce8">
            <text:p>853</text:p>
          </table:table-cell>
          <table:table-cell office:value-type="float" office:value="10.779220779220777" table:style-name="ce16">
            <text:p>10,78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15">
            <text:p>set/16</text:p>
          </table:table-cell>
          <table:table-cell office:value-type="float" office:value="888" table:style-name="ce8">
            <text:p>888</text:p>
          </table:table-cell>
          <table:table-cell office:value-type="float" office:value="4.1031652989448997" table:style-name="ce16">
            <text:p>4,10</text:p>
          </table:table-cell>
          <table:table-cell table:number-columns-repeated="16381"/>
        </table:table-row>
        <table:table-row table:style-name="ro1">
          <table:table-cell office:value-type="date" office:date-value="2016-10-01T00:00:00" table:style-name="ce15">
            <text:p>out/16</text:p>
          </table:table-cell>
          <table:table-cell office:value-type="float" office:value="931" table:style-name="ce8">
            <text:p>931</text:p>
          </table:table-cell>
          <table:table-cell office:value-type="float" office:value="4.8423423423423317" table:style-name="ce16">
            <text:p>4,84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15">
            <text:p>nov/16</text:p>
          </table:table-cell>
          <table:table-cell office:value-type="float" office:value="955" table:style-name="ce8">
            <text:p>955</text:p>
          </table:table-cell>
          <table:table-cell office:value-type="float" office:value="2.5778732545649774" table:style-name="ce16">
            <text:p>2,58</text:p>
          </table:table-cell>
          <table:table-cell table:number-columns-repeated="16381"/>
        </table:table-row>
        <table:table-row table:style-name="ro1">
          <table:table-cell office:value-type="date" office:date-value="2016-12-01T00:00:00" table:style-name="ce15">
            <text:p>dez/16</text:p>
          </table:table-cell>
          <table:table-cell office:value-type="float" office:value="404" table:style-name="ce8">
            <text:p>404</text:p>
          </table:table-cell>
          <table:table-cell office:value-type="float" office:value="-57.696335078534034" table:style-name="ce18">
            <text:p>-57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016***</text:p>
          </table:table-cell>
          <table:table-cell office:value-type="float" office:value="13280" table:formula="msoxl:=SUM(B5:B16)" table:style-name="ce6">
            <text:p>13.280</text:p>
          </table:table-cell>
          <table:table-cell office:value-type="float" office:value="-25.378077740282464" table:formula="msoxl:=(B17-17341)*100/16002" table:style-name="ce19">
            <text:p>-25,3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** variação percentual em relação ao mês imediatamente anteri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*** variação percentual em relação a 2015 (16.002 protocolos)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Sec_Geral_Anual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4" table:number-columns-repeated="12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ECRETARIA</text:p>
          </table:table-cell>
          <table:table-cell office:value-type="float" office:value="2016" table:style-name="ce43">
            <text:p>2016</text:p>
          </table:table-cell>
          <table:table-cell office:value-type="float" office:value="2015" table:style-name="ce43">
            <text:p>2015</text:p>
          </table:table-cell>
          <table:table-cell office:value-type="string" table:style-name="ce4">
            <text:p>variação**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troladoria Geral do Município</text:p>
          </table:table-cell>
          <table:table-cell office:value-type="float" office:value="37" table:style-name="ce8">
            <text:p>37</text:p>
          </table:table-cell>
          <table:table-cell office:value-type="float" office:value="84" table:style-name="ce8">
            <text:p>84</text:p>
          </table:table-cell>
          <table:table-cell office:value-type="float" office:value="-55.952380952380949" table:formula="msoxl:=(B5-C5)*100/C5" table:style-name="ce16">
            <text:p>-55,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abinete do Prefeito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158.33333333333334" table:formula="msoxl:=(B6-C6)*100/C6" table:style-name="ce16">
            <text:p>158,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do Governo Municipal</text:p>
          </table:table-cell>
          <table:table-cell office:value-type="float" office:value="142" table:style-name="ce8">
            <text:p>142</text:p>
          </table:table-cell>
          <table:table-cell office:value-type="float" office:value="181" table:style-name="ce8">
            <text:p>181</text:p>
          </table:table-cell>
          <table:table-cell office:value-type="float" office:value="-21.546961325966851" table:formula="msoxl:=(B7-C7)*100/C7" table:style-name="ce16">
            <text:p>-21,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Executiva de Comunicação</text:p>
          </table:table-cell>
          <table:table-cell office:value-type="float" office:value="82" table:style-name="ce8">
            <text:p>82</text:p>
          </table:table-cell>
          <table:table-cell office:value-type="float" office:value="150" table:style-name="ce8">
            <text:p>150</text:p>
          </table:table-cell>
          <table:table-cell office:value-type="float" office:value="-45.333333333333336" table:formula="msoxl:=(B8-C8)*100/C8" table:style-name="ce16">
            <text:p>-45,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a Pessoa com Deficiência e Mobilidade Reduzid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00" table:formula="msoxl:=(B9-C9)*100/C9" table:style-name="ce16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a Saúde</text:p>
          </table:table-cell>
          <table:table-cell office:value-type="float" office:value="712" table:style-name="ce8">
            <text:p>712</text:p>
          </table:table-cell>
          <table:table-cell office:value-type="float" office:value="896" table:style-name="ce8">
            <text:p>896</text:p>
          </table:table-cell>
          <table:table-cell office:value-type="float" office:value="-20.535714285714285" table:formula="msoxl:=(B10-C10)*100/C10" table:style-name="ce16">
            <text:p>-20,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Assistência e Desenvolvimento Social</text:p>
          </table:table-cell>
          <table:table-cell office:value-type="float" office:value="132" table:style-name="ce8">
            <text:p>132</text:p>
          </table:table-cell>
          <table:table-cell office:value-type="float" office:value="276" table:style-name="ce8">
            <text:p>276</text:p>
          </table:table-cell>
          <table:table-cell office:value-type="float" office:value="-52.173913043478258" table:formula="msoxl:=(B11-C11)*100/C11" table:style-name="ce16">
            <text:p>-52,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Coordenação das Subprefeituras</text:p>
          </table:table-cell>
          <table:table-cell office:value-type="float" office:value="7504" table:style-name="ce8">
            <text:p>7.504</text:p>
          </table:table-cell>
          <table:table-cell office:value-type="float" office:value="7674" table:style-name="ce8">
            <text:p>7.674</text:p>
          </table:table-cell>
          <table:table-cell office:value-type="float" office:value="-2.2152723481886891" table:formula="msoxl:=(B12-C12)*100/C12" table:style-name="ce16">
            <text:p>-2,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Cultura</text:p>
          </table:table-cell>
          <table:table-cell office:value-type="float" office:value="42" table:style-name="ce8">
            <text:p>42</text:p>
          </table:table-cell>
          <table:table-cell office:value-type="float" office:value="68" table:style-name="ce8">
            <text:p>68</text:p>
          </table:table-cell>
          <table:table-cell office:value-type="float" office:value="-38.235294117647058" table:formula="msoxl:=(B13-C13)*100/C13" table:style-name="ce16">
            <text:p>-38,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Desenvolvimento Urbano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-68.421052631578945" table:formula="msoxl:=(B14-C14)*100/C14" table:style-name="ce16">
            <text:p>-68,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Direitos Humanos e Cidadania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-25" table:formula="msoxl:=(B15-C15)*100/C15" table:style-name="ce16">
            <text:p>-25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Educação</text:p>
          </table:table-cell>
          <table:table-cell office:value-type="float" office:value="390" table:style-name="ce8">
            <text:p>390</text:p>
          </table:table-cell>
          <table:table-cell office:value-type="float" office:value="458" table:style-name="ce8">
            <text:p>458</text:p>
          </table:table-cell>
          <table:table-cell office:value-type="float" office:value="-14.847161572052402" table:formula="msoxl:=(B16-C16)*100/C16" table:style-name="ce16">
            <text:p>-14,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Esportes, Lazer e Recreação</text:p>
          </table:table-cell>
          <table:table-cell office:value-type="float" office:value="42" table:style-name="ce8">
            <text:p>42</text:p>
          </table:table-cell>
          <table:table-cell office:value-type="float" office:value="81" table:style-name="ce8">
            <text:p>81</text:p>
          </table:table-cell>
          <table:table-cell office:value-type="float" office:value="-48.148148148148145" table:formula="msoxl:=(B17-C17)*100/C17" table:style-name="ce16">
            <text:p>-48,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Finanças e Desenvolvimento Econômico</text:p>
          </table:table-cell>
          <table:table-cell office:value-type="float" office:value="627" table:style-name="ce8">
            <text:p>627</text:p>
          </table:table-cell>
          <table:table-cell office:value-type="float" office:value="835" table:style-name="ce8">
            <text:p>835</text:p>
          </table:table-cell>
          <table:table-cell office:value-type="float" office:value="-24.910179640718564" table:formula="msoxl:=(B18-C18)*100/C18" table:style-name="ce16">
            <text:p>-24,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Gestão***</text:p>
          </table:table-cell>
          <table:table-cell office:value-type="float" office:value="134" table:style-name="ce8">
            <text:p>134</text:p>
          </table:table-cell>
          <table:table-cell office:value-type="float" office:value="141" table:style-name="ce8">
            <text:p>141</text:p>
          </table:table-cell>
          <table:table-cell office:value-type="float" office:value="-4.9645390070921982" table:formula="msoxl:=(B19-C19)*100/C19" table:style-name="ce16">
            <text:p>-4,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Habitação</text:p>
          </table:table-cell>
          <table:table-cell office:value-type="float" office:value="117" table:style-name="ce8">
            <text:p>117</text:p>
          </table:table-cell>
          <table:table-cell office:value-type="float" office:value="172" table:style-name="ce8">
            <text:p>172</text:p>
          </table:table-cell>
          <table:table-cell office:value-type="float" office:value="-31.976744186046513" table:formula="msoxl:=(B20-C20)*100/C20" table:style-name="ce16">
            <text:p>-31,9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Infraestrutura Urbana e Obras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-20.512820512820515" table:formula="msoxl:=(B21-C21)*100/C21" table:style-name="ce16">
            <text:p>-20,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Licenciamento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office:value-type="float" office:value="-47.916666666666664" table:formula="msoxl:=(B22-C22)*100/C22" table:style-name="ce16">
            <text:p>-47,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Políticas para as Mulhere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msoxl:=(B23-C23)*100/C23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Promoção da Igualdade Racial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msoxl:=(B24-C24)*100/C24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Relações Governamentais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-33.333333333333336" table:formula="msoxl:=(B25-C25)*100/C25" table:style-name="ce16">
            <text:p>-33,33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ecretaria Municipal de Relações Internacionais e Federativa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100" table:formula="msoxl:=(B26-C26)*100/C26" table:style-name="ce16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gurança Urbana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formula="msoxl:=(B27-C27)*100/C27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rviços</text:p>
          </table:table-cell>
          <table:table-cell office:value-type="float" office:value="587" table:style-name="ce8">
            <text:p>587</text:p>
          </table:table-cell>
          <table:table-cell office:value-type="float" office:value="1040" table:style-name="ce8">
            <text:p>1.040</text:p>
          </table:table-cell>
          <table:table-cell office:value-type="float" office:value="-43.557692307692307" table:formula="msoxl:=(B28-C28)*100/C28" table:style-name="ce16">
            <text:p>-43,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Transportes</text:p>
          </table:table-cell>
          <table:table-cell office:value-type="float" office:value="2109" table:style-name="ce8">
            <text:p>2.109</text:p>
          </table:table-cell>
          <table:table-cell office:value-type="float" office:value="2947" table:style-name="ce8">
            <text:p>2.947</text:p>
          </table:table-cell>
          <table:table-cell office:value-type="float" office:value="-28.435697319307771" table:formula="msoxl:=(B29-C29)*100/C29" table:style-name="ce16">
            <text:p>-28,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Desenvolvimento, Trabalho e Empreendedorismo</text:p>
          </table:table-cell>
          <table:table-cell office:value-type="float" office:value="26" table:style-name="ce8">
            <text:p>26</text:p>
          </table:table-cell>
          <table:table-cell office:value-type="float" office:value="65" table:style-name="ce8">
            <text:p>65</text:p>
          </table:table-cell>
          <table:table-cell office:value-type="float" office:value="-60" table:formula="msoxl:=(B30-C30)*100/C30" table:style-name="ce16">
            <text:p>-6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Verde e do Meio Ambiente</text:p>
          </table:table-cell>
          <table:table-cell office:value-type="float" office:value="152" table:style-name="ce8">
            <text:p>152</text:p>
          </table:table-cell>
          <table:table-cell office:value-type="float" office:value="183" table:style-name="ce8">
            <text:p>183</text:p>
          </table:table-cell>
          <table:table-cell office:value-type="float" office:value="-16.939890710382514" table:formula="msoxl:=(B31-C31)*100/C31" table:style-name="ce16">
            <text:p>-16,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s Negócios Jurídicos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office:value-type="float" office:value="-53.333333333333336" table:formula="msoxl:=(B32-C32)*100/C32" table:style-name="ce16">
            <text:p>-53,3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utros Órgãos***</text:p>
          </table:table-cell>
          <table:table-cell office:value-type="float" office:value="249" table:style-name="ce21">
            <text:p>249</text:p>
          </table:table-cell>
          <table:table-cell office:value-type="float" office:value="491" table:style-name="ce21">
            <text:p>491</text:p>
          </table:table-cell>
          <table:table-cell office:value-type="float" office:value="-49.287169042769854" table:formula="msoxl:=(B33-C33)*100/C33" table:style-name="ce16">
            <text:p>-49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3280" table:style-name="ce6">
            <text:p>13.280</text:p>
          </table:table-cell>
          <table:table-cell office:value-type="float" office:value="16002" table:style-name="ce6">
            <text:p>16.002</text:p>
          </table:table-cell>
          <table:table-cell office:value-type="float" office:value="-17.01037370328709" table:formula="msoxl:=(B34-C34)*100/C34" table:style-name="ce19">
            <text:p>-17,0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** variação entre os a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*** Não pertinentes à esfera municip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4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Sec_e_Un_Geral_Anual" table:style-name="ta2"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3" table:default-cell-style-name="ce1"/>
        <table:table-column table:style-name="co16" table:default-cell-style-name="ce1"/>
        <table:table-column table:style-name="co12" table:number-columns-repeated="4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por Secretarias (exceto Subprefeitur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ÓRGÃO</text:p>
          </table:table-cell>
          <table:table-cell office:value-type="float" office:value="2016" table:style-name="ce23">
            <text:p>2016</text:p>
          </table:table-cell>
          <table:table-cell office:value-type="float" office:value="2015" table:style-name="ce23">
            <text:p>2015</text:p>
          </table:table-cell>
          <table:table-cell office:value-type="string" table:style-name="ce4">
            <text:p>variação**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ntroladoria Geral do Município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-25" table:formula="msoxl:=(B5-C5)*100/C5" table:style-name="ce26">
            <text:p>-25,0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<text:s text:c="4"/>Coordenadoria de Auditoria Interna - CAIN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-100" table:formula="msoxl:=(B6-C6)*100/C6" table:style-name="ce26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Corregedoria Geral do Município - CGMSP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-50" table:formula="msoxl:=(B7-C7)*100/C7" table:style-name="ce26">
            <text:p>-50,0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<text:s text:c="4"/>Ouvidoria Geral do Município - OGM</text:p>
          </table:table-cell>
          <table:table-cell office:value-type="float" office:value="21" table:style-name="ce25">
            <text:p>21</text:p>
          </table:table-cell>
          <table:table-cell office:value-type="float" office:value="68" table:style-name="ce25">
            <text:p>68</text:p>
          </table:table-cell>
          <table:table-cell office:value-type="float" office:value="-69.117647058823536" table:formula="msoxl:=(B8-C8)*100/C8" table:style-name="ce26">
            <text:p>-69,12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<text:s text:c="3"/>Coordenadoria de Promoção da Integridade - COPI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00" table:formula="msoxl:=(B9-C9)*100/C9" table:style-name="ce26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Coordenadoria de Defesa do Usuário do Serviço Público Municipal - CODUSP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37"/>
          <table:table-cell table:number-columns-repeated="16380"/>
        </table:table-row>
        <table:table-row table:style-name="ro1">
          <table:table-cell office:value-type="string" table:style-name="ce29">
            <text:p>Gabinete do Prefeito</text:p>
          </table:table-cell>
          <table:table-cell office:value-type="float" office:value="31" table:style-name="ce25">
            <text:p>31</text:p>
          </table:table-cell>
          <table:table-cell office:value-type="float" office:value="12" table:style-name="ce25">
            <text:p>12</text:p>
          </table:table-cell>
          <table:table-cell office:value-type="float" office:value="158.33333333333334" table:formula="msoxl:=(B11-C11)*100/C11" table:style-name="ce26">
            <text:p>158,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do Governo Municipal</text:p>
          </table:table-cell>
          <table:table-cell office:value-type="float" office:value="129" table:style-name="ce25">
            <text:p>129</text:p>
          </table:table-cell>
          <table:table-cell office:value-type="float" office:value="178" table:style-name="ce25">
            <text:p>178</text:p>
          </table:table-cell>
          <table:table-cell office:value-type="float" office:value="-27.528089887640448" table:formula="msoxl:=(B12-C12)*100/C12" table:style-name="ce26">
            <text:p>-27,53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<text:s text:c="4"/>Ouvidoria da São Paulo Turismo - OSPTuris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333.33333333333331" table:formula="msoxl:=(B13-C13)*100/C13" table:style-name="ce26">
            <text:p>333,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Executiva de Comunicação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-91.666666666666671" table:formula="msoxl:=(B14-C14)*100/C14" table:style-name="ce26">
            <text:p>-91,67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<text:s text:c="4"/>Central 156</text:p>
          </table:table-cell>
          <table:table-cell office:value-type="float" office:value="81" table:style-name="ce25">
            <text:p>81</text:p>
          </table:table-cell>
          <table:table-cell office:value-type="float" office:value="138" table:style-name="ce25">
            <text:p>138</text:p>
          </table:table-cell>
          <table:table-cell office:value-type="float" office:value="-41.304347826086953" table:formula="msoxl:=(B15-C15)*100/C15" table:style-name="ce26">
            <text:p>-41,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a Pessoa com Deficiência e Mobilidade Reduzida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00" table:formula="msoxl:=(B16-C16)*100/C16" table:style-name="ce26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a Saúde</text:p>
          </table:table-cell>
          <table:table-cell office:value-type="float" office:value="128" table:style-name="ce25">
            <text:p>128</text:p>
          </table:table-cell>
          <table:table-cell office:value-type="float" office:value="49" table:style-name="ce25">
            <text:p>49</text:p>
          </table:table-cell>
          <table:table-cell office:value-type="float" office:value="161.22448979591837" table:formula="msoxl:=(B17-C17)*100/C17" table:style-name="ce26">
            <text:p>161,22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Coordenação de Vigilância em Saúde - COVISA</text:p>
          </table:table-cell>
          <table:table-cell office:value-type="float" office:value="480" table:style-name="ce25">
            <text:p>480</text:p>
          </table:table-cell>
          <table:table-cell office:value-type="float" office:value="527" table:style-name="ce25">
            <text:p>527</text:p>
          </table:table-cell>
          <table:table-cell office:value-type="float" office:value="-8.9184060721062615" table:formula="msoxl:=(B18-C18)*100/C18" table:style-name="ce26">
            <text:p>-8,92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<text:s text:c="4"/>Coordenadorias Regionais de Saúde - COORD</text:p>
          </table:table-cell>
          <table:table-cell office:value-type="float" office:value="85" table:style-name="ce25">
            <text:p>85</text:p>
          </table:table-cell>
          <table:table-cell office:value-type="float" office:value="283" table:style-name="ce25">
            <text:p>283</text:p>
          </table:table-cell>
          <table:table-cell office:value-type="float" office:value="-69.964664310954063" table:formula="msoxl:=(B19-C19)*100/C19" table:style-name="ce26">
            <text:p>-69,96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Ouvidoria Central da Saúde - OSMS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-55.555555555555557" table:formula="msoxl:=(B20-C20)*100/C20" table:style-name="ce26">
            <text:p>-55,56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Serviço de Atendimento Móvel de Urgência - SAMU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-42.10526315789474" table:formula="msoxl:=(B21-C21)*100/C21" table:style-name="ce26">
            <text:p>-42,1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Assistência e Desenvolvimento Social</text:p>
          </table:table-cell>
          <table:table-cell office:value-type="float" office:value="132" table:style-name="ce25">
            <text:p>132</text:p>
          </table:table-cell>
          <table:table-cell office:value-type="float" office:value="276" table:style-name="ce25">
            <text:p>276</text:p>
          </table:table-cell>
          <table:table-cell office:value-type="float" office:value="-52.173913043478258" table:formula="msoxl:=(B22-C22)*100/C22" table:style-name="ce26">
            <text:p>-52,17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Secretaria Municipal de Coordenação das Subprefeituras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-23.076923076923077" table:formula="msoxl:=(B23-C23)*100/C23" table:style-name="ce26">
            <text:p>-23,08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Programa de Silêncio Urbano - PSIU</text:p>
          </table:table-cell>
          <table:table-cell office:value-type="float" office:value="667" table:style-name="ce25">
            <text:p>667</text:p>
          </table:table-cell>
          <table:table-cell office:value-type="float" office:value="800" table:style-name="ce25">
            <text:p>800</text:p>
          </table:table-cell>
          <table:table-cell office:value-type="float" office:value="-16.625" table:formula="msoxl:=(B24-C24)*100/C24" table:style-name="ce26">
            <text:p>-16,63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Superintendência das Usinas de Asfalto - SPUA</text:p>
          </table:table-cell>
          <table:table-cell office:value-type="float" office:value="29" table:style-name="ce25">
            <text:p>29</text:p>
          </table:table-cell>
          <table:table-cell office:value-type="float" office:value="46" table:style-name="ce25">
            <text:p>46</text:p>
          </table:table-cell>
          <table:table-cell office:value-type="float" office:value="-36.956521739130437" table:formula="msoxl:=(B25-C25)*100/C25" table:style-name="ce26">
            <text:p>-36,96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Supervisão Geral de Uso e Ocupação do Solo - SGUO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7"/>
          <table:table-cell table:number-columns-repeated="16380"/>
        </table:table-row>
        <table:table-row table:style-name="ro1">
          <table:table-cell office:value-type="string" table:style-name="ce24">
            <text:p>Secretaria Municipal de Cultura</text:p>
          </table:table-cell>
          <table:table-cell office:value-type="float" office:value="42" table:style-name="ce25">
            <text:p>42</text:p>
          </table:table-cell>
          <table:table-cell office:value-type="float" office:value="68" table:style-name="ce25">
            <text:p>68</text:p>
          </table:table-cell>
          <table:table-cell office:value-type="float" office:value="-38.235294117647058" table:formula="msoxl:=(B27-C27)*100/C27" table:style-name="ce26">
            <text:p>-38,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Desenvolvimento Urbano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-68.421052631578945" table:formula="msoxl:=(B28-C28)*100/C28" table:style-name="ce26">
            <text:p>-68,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Direitos Humanos e Cidadania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-25" table:formula="msoxl:=(B29-C29)*100/C29" table:style-name="ce26">
            <text:p>-25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Educação</text:p>
          </table:table-cell>
          <table:table-cell office:value-type="float" office:value="390" table:style-name="ce25">
            <text:p>390</text:p>
          </table:table-cell>
          <table:table-cell office:value-type="float" office:value="458" table:style-name="ce25">
            <text:p>458</text:p>
          </table:table-cell>
          <table:table-cell office:value-type="float" office:value="-14.847161572052402" table:formula="msoxl:=(B30-C30)*100/C30" table:style-name="ce26">
            <text:p>-14,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Esportes, Lazer e Recreação</text:p>
          </table:table-cell>
          <table:table-cell office:value-type="float" office:value="42" table:style-name="ce25">
            <text:p>42</text:p>
          </table:table-cell>
          <table:table-cell office:value-type="float" office:value="81" table:style-name="ce25">
            <text:p>81</text:p>
          </table:table-cell>
          <table:table-cell office:value-type="float" office:value="-48.148148148148145" table:formula="msoxl:=(B31-C31)*100/C31" table:style-name="ce26">
            <text:p>-48,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Finanças e Desenvolvimento Econômico</text:p>
          </table:table-cell>
          <table:table-cell office:value-type="float" office:value="627" table:style-name="ce25">
            <text:p>627</text:p>
          </table:table-cell>
          <table:table-cell office:value-type="float" office:value="835" table:style-name="ce25">
            <text:p>835</text:p>
          </table:table-cell>
          <table:table-cell office:value-type="float" office:value="-24.910179640718564" table:formula="msoxl:=(B32-C32)*100/C32" table:style-name="ce26">
            <text:p>-24,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Gestão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office:value-type="float" office:value="-6.8181818181818183" table:formula="msoxl:=(B33-C33)*100/C33" table:style-name="ce26">
            <text:p>-6,82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<text:s text:c="4"/>Coordenadoria de Atendimento ao Cidadão e Inovação em Serviços Públicos - CACISP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-53.846153846153847" table:formula="msoxl:=(B34-C34)*100/C34" table:style-name="ce26">
            <text:p>-53,85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<text:s text:c="4"/>Departamento de Recursos Humanos - DERH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-4" table:formula="msoxl:=(B35-C35)*100/C35" table:style-name="ce26">
            <text:p>-4,0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<text:s text:c="4"/>Departamento de Saúde do Servidor - DESS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-22.222222222222221" table:formula="msoxl:=(B36-C36)*100/C36" table:style-name="ce26">
            <text:p>-22,22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<text:s text:c="4"/>Escola Municipal de Administração Pública de São Paulo - EMASP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formula="msoxl:=(B37-C37)*100/C37" table:style-name="ce2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Empresa de Tecnologia da Informação e Comunicação - PRODAM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-21.05263157894737" table:formula="msoxl:=(B38-C38)*100/C38" table:style-name="ce26">
            <text:p>-21,05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Instituto de Previdência Municipal - IPREM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57.142857142857146" table:formula="msoxl:=(B39-C39)*100/C39" table:style-name="ce26">
            <text:p>57,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Habitação</text:p>
          </table:table-cell>
          <table:table-cell office:value-type="float" office:value="43" table:style-name="ce25">
            <text:p>43</text:p>
          </table:table-cell>
          <table:table-cell office:value-type="float" office:value="45" table:style-name="ce25">
            <text:p>45</text:p>
          </table:table-cell>
          <table:table-cell office:value-type="float" office:value="-4.4444444444444446" table:formula="msoxl:=(B40-C40)*100/C40" table:style-name="ce26">
            <text:p>-4,44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Companhia Metropolitana de Habitação - COHAB</text:p>
          </table:table-cell>
          <table:table-cell office:value-type="float" office:value="74" table:style-name="ce25">
            <text:p>74</text:p>
          </table:table-cell>
          <table:table-cell office:value-type="float" office:value="127" table:style-name="ce25">
            <text:p>127</text:p>
          </table:table-cell>
          <table:table-cell office:value-type="float" office:value="-41.732283464566926" table:formula="msoxl:=(B41-C41)*100/C41" table:style-name="ce26">
            <text:p>-41,73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Secretaria Municipal de Infraestrutura Urbana e Obras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-34.782608695652172" table:formula="msoxl:=(B42-C42)*100/C42" table:style-name="ce26">
            <text:p>-34,7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<text:s text:c="4"/>São Paulo Obras - SPObras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formula="msoxl:=(B43-C43)*100/C43" table:style-name="ce2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Secretaria Municipal de Licenciamento</text:p>
          </table:table-cell>
          <table:table-cell office:value-type="float" office:value="25" table:style-name="ce25">
            <text:p>25</text:p>
          </table:table-cell>
          <table:table-cell office:value-type="float" office:value="48" table:style-name="ce25">
            <text:p>48</text:p>
          </table:table-cell>
          <table:table-cell office:value-type="float" office:value="-47.916666666666664" table:formula="msoxl:=(B44-C44)*100/C44" table:style-name="ce26">
            <text:p>-47,9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Políticas para as Mulheres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formula="msoxl:=(B45-C45)*100/C45" table:style-name="ce2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Promoção da Igualdade Racial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formula="msoxl:=(B46-C46)*100/C46" table:style-name="ce2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Relações Governamentais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-33.333333333333336" table:formula="msoxl:=(B47-C47)*100/C47" table:style-name="ce26">
            <text:p>-33,33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Secretaria Municipal de Relações Internacionais e Federativas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-100" table:formula="msoxl:=(B48-C48)*100/C48" table:style-name="ce26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Secretaria Municipal de Segurança Urbana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formula="msoxl:=(B49-C49)*100/C49" table:style-name="ce2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Corregedoria Geral da Guarda Civil Metropolitana - CGCM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600" table:formula="msoxl:=(B50-C50)*100/C50" table:style-name="ce26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<text:s text:c="4"/>Guarda Civil Metropolitana - GCM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4.3478260869565215" table:formula="msoxl:=(B51-C51)*100/C51" table:style-name="ce26">
            <text:p>4,35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Ouvidoria da Guarda Civil Metropolitana - OGCM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-100" table:formula="msoxl:=(B52-C52)*100/C52" table:style-name="ce26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Secretaria Municipal de Serviços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-100" table:formula="msoxl:=(B53-C53)*100/C53" table:style-name="ce26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Autoridade Municipal de Limpeza Urbana - AMLURB</text:p>
          </table:table-cell>
          <table:table-cell office:value-type="float" office:value="150" table:style-name="ce25">
            <text:p>150</text:p>
          </table:table-cell>
          <table:table-cell office:value-type="float" office:value="419" table:style-name="ce25">
            <text:p>419</text:p>
          </table:table-cell>
          <table:table-cell office:value-type="float" office:value="-64.200477326968979" table:formula="msoxl:=(B54-C54)*100/C54" table:style-name="ce26">
            <text:p>-64,2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Coordenadoria de Conectividade e Convergência Digital - CCCD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-50" table:formula="msoxl:=(B55-C55)*100/C55" table:style-name="ce26">
            <text:p>-50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Departamento de Iluminação Pública - ILUME</text:p>
          </table:table-cell>
          <table:table-cell office:value-type="float" office:value="382" table:style-name="ce25">
            <text:p>382</text:p>
          </table:table-cell>
          <table:table-cell office:value-type="float" office:value="544" table:style-name="ce25">
            <text:p>544</text:p>
          </table:table-cell>
          <table:table-cell office:value-type="float" office:value="-29.779411764705884" table:formula="msoxl:=(B56-C56)*100/C56" table:style-name="ce26">
            <text:p>-29,78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Serviço Funerário - SFMSP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-11.111111111111111" table:formula="msoxl:=(B57-C57)*100/C57" table:style-name="ce26">
            <text:p>-11,1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Transportes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-11.111111111111111" table:formula="msoxl:=(B58-C58)*100/C58" table:style-name="ce26">
            <text:p>-11,1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Companhia de Engenharia de Tráfego - CET</text:p>
          </table:table-cell>
          <table:table-cell office:value-type="float" office:value="666" table:style-name="ce25">
            <text:p>666</text:p>
          </table:table-cell>
          <table:table-cell office:value-type="float" office:value="1089" table:style-name="ce25">
            <text:p>1.089</text:p>
          </table:table-cell>
          <table:table-cell office:value-type="float" office:value="-38.84297520661157" table:formula="msoxl:=(B59-C59)*100/C59" table:style-name="ce26">
            <text:p>-38,84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Departamento de Operação do Sistema Viário - DSV</text:p>
          </table:table-cell>
          <table:table-cell office:value-type="float" office:value="518" table:style-name="ce25">
            <text:p>518</text:p>
          </table:table-cell>
          <table:table-cell office:value-type="float" office:value="308" table:style-name="ce25">
            <text:p>308</text:p>
          </table:table-cell>
          <table:table-cell office:value-type="float" office:value="68.181818181818187" table:formula="msoxl:=(B60-C60)*100/C60" table:style-name="ce26">
            <text:p>68,18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Departamento de Transportes Internos - DTI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-81.25" table:formula="msoxl:=(B61-C61)*100/C61" table:style-name="ce26">
            <text:p>-81,25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Departamento de Transportes Públicos - DTP</text:p>
          </table:table-cell>
          <table:table-cell office:value-type="float" office:value="66" table:style-name="ce25">
            <text:p>66</text:p>
          </table:table-cell>
          <table:table-cell office:value-type="float" office:value="49" table:style-name="ce25">
            <text:p>49</text:p>
          </table:table-cell>
          <table:table-cell office:value-type="float" office:value="34.693877551020407" table:formula="msoxl:=(B62-C62)*100/C62" table:style-name="ce26">
            <text:p>34,69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São Paulo Transporte - SPTrans</text:p>
          </table:table-cell>
          <table:table-cell office:value-type="float" office:value="848" table:style-name="ce25">
            <text:p>848</text:p>
          </table:table-cell>
          <table:table-cell office:value-type="float" office:value="1476" table:style-name="ce25">
            <text:p>1.476</text:p>
          </table:table-cell>
          <table:table-cell office:value-type="float" office:value="-42.547425474254744" table:formula="msoxl:=(B63-C63)*100/C63" table:style-name="ce26">
            <text:p>-42,5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o Desenvolvimento, Trabalho e Empreendedorismo</text:p>
          </table:table-cell>
          <table:table-cell office:value-type="float" office:value="21" table:style-name="ce25">
            <text:p>21</text:p>
          </table:table-cell>
          <table:table-cell office:value-type="float" office:value="52" table:style-name="ce25">
            <text:p>52</text:p>
          </table:table-cell>
          <table:table-cell office:value-type="float" office:value="-59.615384615384613" table:formula="msoxl:=(B64-C64)*100/C64" table:style-name="ce26">
            <text:p>-59,62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2"/>Coordenadoria de Segurança Alimentar e Nutricional - Cosan (Anteriormente Supervisão Geral de Abastecimento - ABAST)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-61.53846153846154" table:formula="msoxl:=(B65-C65)*100/C65" table:style-name="ce26">
            <text:p>-61,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o Verde e do Meio Ambiente</text:p>
          </table:table-cell>
          <table:table-cell office:value-type="float" office:value="152" table:style-name="ce25">
            <text:p>152</text:p>
          </table:table-cell>
          <table:table-cell office:value-type="float" office:value="183" table:style-name="ce25">
            <text:p>183</text:p>
          </table:table-cell>
          <table:table-cell office:value-type="float" office:value="-16.939890710382514" table:formula="msoxl:=(B66-C66)*100/C66" table:style-name="ce26">
            <text:p>-16,94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Secretaria Municipal dos Negócios Jurídicos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-77.777777777777771" table:formula="msoxl:=(B67-C67)*100/C67" table:style-name="ce26">
            <text:p>-77,78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Departamento Proteção do Meio Ambiente e Patrimônio - DEMAP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-100" table:formula="msoxl:=(B68-C68)*100/C68" table:style-name="ce26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Departamento de Desapropriações - DESAP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00" table:formula="msoxl:=(B69-C69)*100/C69" table:style-name="ce26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Departamento Fiscal - FISC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-78.571428571428569" table:formula="msoxl:=(B70-C70)*100/C70" table:style-name="ce26">
            <text:p>-78,5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Departamento Judicial - JUD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-85.714285714285708" table:formula="msoxl:=(B71-C71)*100/C71" table:style-name="ce26">
            <text:p>-85,7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Procuradoria Geral do Município - PGM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formula="msoxl:=(B72-C72)*100/C72" table:style-name="ce2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Departamento de Procedimentos Disciplinares - PROCED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formula="msoxl:=(B73-C73)*100/C73" table:style-name="ce2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Outros Órgãos***</text:p>
          </table:table-cell>
          <table:table-cell office:value-type="float" office:value="249" table:style-name="ce21">
            <text:p>249</text:p>
          </table:table-cell>
          <table:table-cell office:value-type="float" office:value="491" table:style-name="ce21">
            <text:p>491</text:p>
          </table:table-cell>
          <table:table-cell office:value-type="float" office:value="-49.287169042769854" table:formula="msoxl:=(B74-C74)*100/C74" table:style-name="ce26">
            <text:p>-49,2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6493" table:style-name="ce36">
            <text:p>6.493</text:p>
          </table:table-cell>
          <table:table-cell office:value-type="float" office:value="11215" table:formula="msoxl:=SUM(C4:C74)" table:style-name="ce36">
            <text:p>11.215</text:p>
          </table:table-cell>
          <table:table-cell office:value-type="float" office:value="-42.104324565314315" table:formula="msoxl:=(B75-C75)*100/C75" table:style-name="ce11">
            <text:p>-42,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** variação entre os a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*** Não pertinentes à esfera municip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não calculável<text:s/></text:p>
          </table:table-cell>
          <table:table-cell table:style-name="ce37"/>
          <table:table-cell table:number-columns-repeated="16382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Subs_Anual" table:style-name="ta1">
        <table:table-column table:style-name="co17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4" table:number-columns-repeated="14" table:default-cell-style-name="ce1"/>
        <table:table-column table:style-name="co17" table:default-cell-style-name="ce1"/>
        <table:table-column table:style-name="co12" table:number-columns-repeated="4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ariação**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icanduva</text:p>
          </table:table-cell>
          <table:table-cell office:value-type="float" office:value="105" table:style-name="ce8">
            <text:p>105</text:p>
          </table:table-cell>
          <table:table-cell office:value-type="float" office:value="143" table:style-name="ce8">
            <text:p>143</text:p>
          </table:table-cell>
          <table:table-cell office:value-type="float" office:value="-26.573426573426573" table:formula="msoxl:=(B5-C5)*100/C5" table:style-name="ce16">
            <text:p>-26,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tantã</text:p>
          </table:table-cell>
          <table:table-cell office:value-type="float" office:value="396" table:style-name="ce8">
            <text:p>396</text:p>
          </table:table-cell>
          <table:table-cell office:value-type="float" office:value="408" table:style-name="ce8">
            <text:p>408</text:p>
          </table:table-cell>
          <table:table-cell office:value-type="float" office:value="-2.9411764705882355" table:formula="msoxl:=(B6-C6)*100/C6" table:style-name="ce16">
            <text:p>-2,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mpo Limpo</text:p>
          </table:table-cell>
          <table:table-cell office:value-type="float" office:value="253" table:style-name="ce8">
            <text:p>253</text:p>
          </table:table-cell>
          <table:table-cell office:value-type="float" office:value="175" table:style-name="ce8">
            <text:p>175</text:p>
          </table:table-cell>
          <table:table-cell office:value-type="float" office:value="44.571428571428569" table:formula="msoxl:=(B7-C7)*100/C7" table:style-name="ce16">
            <text:p>44,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pela do Socorro</text:p>
          </table:table-cell>
          <table:table-cell office:value-type="float" office:value="288" table:style-name="ce8">
            <text:p>288</text:p>
          </table:table-cell>
          <table:table-cell office:value-type="float" office:value="428" table:style-name="ce8">
            <text:p>428</text:p>
          </table:table-cell>
          <table:table-cell office:value-type="float" office:value="-32.710280373831779" table:formula="msoxl:=(B8-C8)*100/C8" table:style-name="ce16">
            <text:p>-32,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sa Verde</text:p>
          </table:table-cell>
          <table:table-cell office:value-type="float" office:value="219" table:style-name="ce8">
            <text:p>219</text:p>
          </table:table-cell>
          <table:table-cell office:value-type="float" office:value="214" table:style-name="ce8">
            <text:p>214</text:p>
          </table:table-cell>
          <table:table-cell office:value-type="float" office:value="2.3364485981308412" table:formula="msoxl:=(B9-C9)*100/C9" table:style-name="ce16">
            <text:p>2,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dade Ademar</text:p>
          </table:table-cell>
          <table:table-cell office:value-type="float" office:value="134" table:style-name="ce8">
            <text:p>134</text:p>
          </table:table-cell>
          <table:table-cell office:value-type="float" office:value="139" table:style-name="ce8">
            <text:p>139</text:p>
          </table:table-cell>
          <table:table-cell office:value-type="float" office:value="-3.5971223021582732" table:formula="msoxl:=(B10-C10)*100/C10" table:style-name="ce16">
            <text:p>-3,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dade Tiradentes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-16.666666666666668" table:formula="msoxl:=(B11-C11)*100/C11" table:style-name="ce16">
            <text:p>-16,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rmelino Matarazzo</text:p>
          </table:table-cell>
          <table:table-cell office:value-type="float" office:value="75" table:style-name="ce8">
            <text:p>75</text:p>
          </table:table-cell>
          <table:table-cell office:value-type="float" office:value="87" table:style-name="ce8">
            <text:p>87</text:p>
          </table:table-cell>
          <table:table-cell office:value-type="float" office:value="-13.793103448275861" table:formula="msoxl:=(B12-C12)*100/C12" table:style-name="ce16">
            <text:p>-13,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eguesia/ Brasilândia</text:p>
          </table:table-cell>
          <table:table-cell office:value-type="float" office:value="266" table:style-name="ce8">
            <text:p>266</text:p>
          </table:table-cell>
          <table:table-cell office:value-type="float" office:value="185" table:style-name="ce8">
            <text:p>185</text:p>
          </table:table-cell>
          <table:table-cell office:value-type="float" office:value="43.783783783783782" table:formula="msoxl:=(B13-C13)*100/C13" table:style-name="ce16">
            <text:p>43,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ianases</text:p>
          </table:table-cell>
          <table:table-cell office:value-type="float" office:value="93" table:style-name="ce8">
            <text:p>93</text:p>
          </table:table-cell>
          <table:table-cell office:value-type="float" office:value="80" table:style-name="ce8">
            <text:p>80</text:p>
          </table:table-cell>
          <table:table-cell office:value-type="float" office:value="16.25" table:formula="msoxl:=(B14-C14)*100/C14" table:style-name="ce16">
            <text:p>16,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piranga</text:p>
          </table:table-cell>
          <table:table-cell office:value-type="float" office:value="322" table:style-name="ce8">
            <text:p>322</text:p>
          </table:table-cell>
          <table:table-cell office:value-type="float" office:value="235" table:style-name="ce8">
            <text:p>235</text:p>
          </table:table-cell>
          <table:table-cell office:value-type="float" office:value="37.021276595744681" table:formula="msoxl:=(B15-C15)*100/C15" table:style-name="ce16">
            <text:p>37,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taim Paulista</text:p>
          </table:table-cell>
          <table:table-cell office:value-type="float" office:value="111" table:style-name="ce8">
            <text:p>111</text:p>
          </table:table-cell>
          <table:table-cell office:value-type="float" office:value="96" table:style-name="ce8">
            <text:p>96</text:p>
          </table:table-cell>
          <table:table-cell office:value-type="float" office:value="15.625" table:formula="msoxl:=(B16-C16)*100/C16" table:style-name="ce16">
            <text:p>15,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taquera</text:p>
          </table:table-cell>
          <table:table-cell office:value-type="float" office:value="428" table:style-name="ce8">
            <text:p>428</text:p>
          </table:table-cell>
          <table:table-cell office:value-type="float" office:value="311" table:style-name="ce8">
            <text:p>311</text:p>
          </table:table-cell>
          <table:table-cell office:value-type="float" office:value="37.620578778135048" table:formula="msoxl:=(B17-C17)*100/C17" table:style-name="ce16">
            <text:p>37,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abaquara</text:p>
          </table:table-cell>
          <table:table-cell office:value-type="float" office:value="101" table:style-name="ce8">
            <text:p>101</text:p>
          </table:table-cell>
          <table:table-cell office:value-type="float" office:value="123" table:style-name="ce8">
            <text:p>123</text:p>
          </table:table-cell>
          <table:table-cell office:value-type="float" office:value="-17.886178861788618" table:formula="msoxl:=(B18-C18)*100/C18" table:style-name="ce16">
            <text:p>-17,8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açanã/ Tremembé</text:p>
          </table:table-cell>
          <table:table-cell office:value-type="float" office:value="159" table:style-name="ce8">
            <text:p>159</text:p>
          </table:table-cell>
          <table:table-cell office:value-type="float" office:value="163" table:style-name="ce8">
            <text:p>163</text:p>
          </table:table-cell>
          <table:table-cell office:value-type="float" office:value="-2.4539877300613497" table:formula="msoxl:=(B19-C19)*100/C19" table:style-name="ce16">
            <text:p>-2,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pa</text:p>
          </table:table-cell>
          <table:table-cell office:value-type="float" office:value="357" table:style-name="ce8">
            <text:p>357</text:p>
          </table:table-cell>
          <table:table-cell office:value-type="float" office:value="346" table:style-name="ce8">
            <text:p>346</text:p>
          </table:table-cell>
          <table:table-cell office:value-type="float" office:value="3.1791907514450868" table:formula="msoxl:=(B20-C20)*100/C20" table:style-name="ce16">
            <text:p>3,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´Boi Mirim</text:p>
          </table:table-cell>
          <table:table-cell office:value-type="float" office:value="220" table:style-name="ce8">
            <text:p>220</text:p>
          </table:table-cell>
          <table:table-cell office:value-type="float" office:value="216" table:style-name="ce8">
            <text:p>216</text:p>
          </table:table-cell>
          <table:table-cell office:value-type="float" office:value="1.8518518518518519" table:formula="msoxl:=(B21-C21)*100/C21" table:style-name="ce16">
            <text:p>1,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óca</text:p>
          </table:table-cell>
          <table:table-cell office:value-type="float" office:value="254" table:style-name="ce8">
            <text:p>254</text:p>
          </table:table-cell>
          <table:table-cell office:value-type="float" office:value="489" table:style-name="ce8">
            <text:p>489</text:p>
          </table:table-cell>
          <table:table-cell office:value-type="float" office:value="-48.057259713701434" table:formula="msoxl:=(B22-C22)*100/C22" table:style-name="ce16">
            <text:p>-48,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elheiros</text:p>
          </table:table-cell>
          <table:table-cell office:value-type="float" office:value="56" table:style-name="ce8">
            <text:p>56</text:p>
          </table:table-cell>
          <table:table-cell office:value-type="float" office:value="71" table:style-name="ce8">
            <text:p>71</text:p>
          </table:table-cell>
          <table:table-cell office:value-type="float" office:value="-21.12676056338028" table:formula="msoxl:=(B23-C23)*100/C23" table:style-name="ce16">
            <text:p>-21,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334" table:style-name="ce8">
            <text:p>334</text:p>
          </table:table-cell>
          <table:table-cell office:value-type="float" office:value="296" table:style-name="ce8">
            <text:p>296</text:p>
          </table:table-cell>
          <table:table-cell office:value-type="float" office:value="12.837837837837839" table:formula="msoxl:=(B24-C24)*100/C24" table:style-name="ce16">
            <text:p>12,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us</text:p>
          </table:table-cell>
          <table:table-cell office:value-type="float" office:value="39" table:style-name="ce8">
            <text:p>39</text:p>
          </table:table-cell>
          <table:table-cell office:value-type="float" office:value="67" table:style-name="ce8">
            <text:p>67</text:p>
          </table:table-cell>
          <table:table-cell office:value-type="float" office:value="-41.791044776119406" table:formula="msoxl:=(B25-C25)*100/C25" table:style-name="ce16">
            <text:p>-41,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nheiros</text:p>
          </table:table-cell>
          <table:table-cell office:value-type="float" office:value="326" table:style-name="ce8">
            <text:p>326</text:p>
          </table:table-cell>
          <table:table-cell office:value-type="float" office:value="281" table:style-name="ce8">
            <text:p>281</text:p>
          </table:table-cell>
          <table:table-cell office:value-type="float" office:value="16.014234875444838" table:formula="msoxl:=(B26-C26)*100/C26" table:style-name="ce16">
            <text:p>16,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rituba/ Jaraguá</text:p>
          </table:table-cell>
          <table:table-cell office:value-type="float" office:value="221" table:style-name="ce8">
            <text:p>221</text:p>
          </table:table-cell>
          <table:table-cell office:value-type="float" office:value="204" table:style-name="ce8">
            <text:p>204</text:p>
          </table:table-cell>
          <table:table-cell office:value-type="float" office:value="8.3333333333333339" table:formula="msoxl:=(B27-C27)*100/C27" table:style-name="ce16">
            <text:p>8,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ana/ Tucuruvi</text:p>
          </table:table-cell>
          <table:table-cell office:value-type="float" office:value="372" table:style-name="ce8">
            <text:p>372</text:p>
          </table:table-cell>
          <table:table-cell office:value-type="float" office:value="331" table:style-name="ce8">
            <text:p>331</text:p>
          </table:table-cell>
          <table:table-cell office:value-type="float" office:value="12.386706948640484" table:formula="msoxl:=(B28-C28)*100/C28" table:style-name="ce16">
            <text:p>12,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o Amaro</text:p>
          </table:table-cell>
          <table:table-cell office:value-type="float" office:value="331" table:style-name="ce8">
            <text:p>331</text:p>
          </table:table-cell>
          <table:table-cell office:value-type="float" office:value="345" table:style-name="ce8">
            <text:p>345</text:p>
          </table:table-cell>
          <table:table-cell office:value-type="float" office:value="-4.0579710144927539" table:formula="msoxl:=(B29-C29)*100/C29" table:style-name="ce16">
            <text:p>-4,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ão Mateus</text:p>
          </table:table-cell>
          <table:table-cell office:value-type="float" office:value="145" table:style-name="ce8">
            <text:p>145</text:p>
          </table:table-cell>
          <table:table-cell office:value-type="float" office:value="146" table:style-name="ce8">
            <text:p>146</text:p>
          </table:table-cell>
          <table:table-cell office:value-type="float" office:value="-0.68493150684931503" table:formula="msoxl:=(B30-C30)*100/C30" table:style-name="ce16">
            <text:p>-0,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ão Miguel Paulista</text:p>
          </table:table-cell>
          <table:table-cell office:value-type="float" office:value="98" table:style-name="ce8">
            <text:p>98</text:p>
          </table:table-cell>
          <table:table-cell office:value-type="float" office:value="94" table:style-name="ce8">
            <text:p>94</text:p>
          </table:table-cell>
          <table:table-cell office:value-type="float" office:value="4.2553191489361701" table:formula="msoxl:=(B31-C31)*100/C31" table:style-name="ce16">
            <text:p>4,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popemba</text:p>
          </table:table-cell>
          <table:table-cell office:value-type="float" office:value="78" table:style-name="ce8">
            <text:p>78</text:p>
          </table:table-cell>
          <table:table-cell office:value-type="float" office:value="67" table:style-name="ce8">
            <text:p>67</text:p>
          </table:table-cell>
          <table:table-cell office:value-type="float" office:value="16.417910447761194" table:formula="msoxl:=(B32-C32)*100/C32" table:style-name="ce16">
            <text:p>16,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é</text:p>
          </table:table-cell>
          <table:table-cell office:value-type="float" office:value="446" table:style-name="ce8">
            <text:p>446</text:p>
          </table:table-cell>
          <table:table-cell office:value-type="float" office:value="527" table:style-name="ce8">
            <text:p>527</text:p>
          </table:table-cell>
          <table:table-cell office:value-type="float" office:value="-15.370018975332068" table:formula="msoxl:=(B33-C33)*100/C33" table:style-name="ce16">
            <text:p>-15,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la Maria/ Vila Guilherme</text:p>
          </table:table-cell>
          <table:table-cell office:value-type="float" office:value="156" table:style-name="ce8">
            <text:p>156</text:p>
          </table:table-cell>
          <table:table-cell office:value-type="float" office:value="141" table:style-name="ce8">
            <text:p>141</text:p>
          </table:table-cell>
          <table:table-cell office:value-type="float" office:value="10.638297872340425" table:formula="msoxl:=(B34-C34)*100/C34" table:style-name="ce16">
            <text:p>10,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la Mariana</text:p>
          </table:table-cell>
          <table:table-cell office:value-type="float" office:value="233" table:style-name="ce8">
            <text:p>233</text:p>
          </table:table-cell>
          <table:table-cell office:value-type="float" office:value="285" table:style-name="ce8">
            <text:p>285</text:p>
          </table:table-cell>
          <table:table-cell office:value-type="float" office:value="-18.245614035087719" table:formula="msoxl:=(B35-C35)*100/C35" table:style-name="ce16">
            <text:p>-18,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la Prudente</text:p>
          </table:table-cell>
          <table:table-cell office:value-type="float" office:value="151" table:style-name="ce8">
            <text:p>151</text:p>
          </table:table-cell>
          <table:table-cell office:value-type="float" office:value="85" table:style-name="ce8">
            <text:p>85</text:p>
          </table:table-cell>
          <table:table-cell office:value-type="float" office:value="77.647058823529406" table:formula="msoxl:=(B36-C36)*100/C36" table:style-name="ce16">
            <text:p>77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787" table:formula="msoxl:=SUM(B5:B36)" table:style-name="ce6">
            <text:p>6.787</text:p>
          </table:table-cell>
          <table:table-cell office:value-type="float" office:value="6802" table:style-name="ce6">
            <text:p>6.802</text:p>
          </table:table-cell>
          <table:table-cell office:value-type="float" office:value="-0.22052337547780065" table:formula="msoxl:=(B37-C37)*100/C37" table:style-name="ce19">
            <text:p>-0,2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** variação entre os a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não calculável<text:s/></text:p>
          </table:table-cell>
          <table:table-cell table:style-name="ce10"/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Nat_Geral_Anual" table:style-name="ta2">
        <table:table-column table:style-name="co20" table:default-cell-style-name="ce1"/>
        <table:table-column table:style-name="co4" table:number-columns-repeated="2" table:default-cell-style-name="ce1"/>
        <table:table-column table:style-name="co21" table:default-cell-style-name="ce1"/>
        <table:table-column table:style-name="co4" table:number-columns-repeated="14" table:default-cell-style-name="ce1"/>
        <table:table-column table:style-name="co22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SIDOGM* - Demonstrativo das naturezas mais demandadas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EZ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variação**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Via pública/ logradouro</text:p>
          </table:table-cell>
          <table:table-cell office:value-type="float" office:value="1846" table:style-name="ce39">
            <text:p>1.846</text:p>
          </table:table-cell>
          <table:table-cell office:value-type="float" office:value="1405" table:style-name="ce39">
            <text:p>1.405</text:p>
          </table:table-cell>
          <table:table-cell office:value-type="float" office:value="31.387900355871885" table:formula="msoxl:=(B5-C5)*100/C5" table:style-name="ce18">
            <text:p>31,39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ardinagem</text:p>
          </table:table-cell>
          <table:table-cell office:value-type="float" office:value="1671" table:style-name="ce39">
            <text:p>1.671</text:p>
          </table:table-cell>
          <table:table-cell office:value-type="float" office:value="1632" table:style-name="ce39">
            <text:p>1.632</text:p>
          </table:table-cell>
          <table:table-cell office:value-type="float" office:value="2.3897058823529411" table:formula="msoxl:=(B6-C6)*100/C6" table:style-name="ce18">
            <text:p>2,39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Perturbação do silêncio</text:p>
          </table:table-cell>
          <table:table-cell office:value-type="float" office:value="663" table:style-name="ce39">
            <text:p>663</text:p>
          </table:table-cell>
          <table:table-cell office:value-type="float" office:value="801" table:style-name="ce39">
            <text:p>801</text:p>
          </table:table-cell>
          <table:table-cell office:value-type="float" office:value="-17.228464419475657" table:formula="msoxl:=(B7-C7)*100/C7" table:style-name="ce18">
            <text:p>-17,23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rânsito</text:p>
          </table:table-cell>
          <table:table-cell office:value-type="float" office:value="593" table:style-name="ce39">
            <text:p>593</text:p>
          </table:table-cell>
          <table:table-cell office:value-type="float" office:value="942" table:style-name="ce39">
            <text:p>942</text:p>
          </table:table-cell>
          <table:table-cell office:value-type="float" office:value="-37.048832271762208" table:formula="msoxl:=(B8-C8)*100/C8" table:style-name="ce18">
            <text:p>-37,0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ributos (impostos/ taxas/ contribuições)</text:p>
          </table:table-cell>
          <table:table-cell office:value-type="float" office:value="534" table:style-name="ce39">
            <text:p>534</text:p>
          </table:table-cell>
          <table:table-cell office:value-type="float" office:value="616" table:style-name="ce39">
            <text:p>616</text:p>
          </table:table-cell>
          <table:table-cell office:value-type="float" office:value="-13.311688311688311" table:formula="msoxl:=(B9-C9)*100/C9" table:style-name="ce18">
            <text:p>-13,31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impeza pública/ lixo</text:p>
          </table:table-cell>
          <table:table-cell office:value-type="float" office:value="525" table:style-name="ce39">
            <text:p>525</text:p>
          </table:table-cell>
          <table:table-cell office:value-type="float" office:value="777" table:style-name="ce39">
            <text:p>777</text:p>
          </table:table-cell>
          <table:table-cell office:value-type="float" office:value="-32.432432432432435" table:formula="msoxl:=(B10-C10)*100/C10" table:style-name="ce18">
            <text:p>-32,43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errenos/ imóveis</text:p>
          </table:table-cell>
          <table:table-cell office:value-type="float" office:value="513" table:style-name="ce39">
            <text:p>513</text:p>
          </table:table-cell>
          <table:table-cell office:value-type="float" office:value="669" table:style-name="ce17">
            <text:p>669</text:p>
          </table:table-cell>
          <table:table-cell office:value-type="float" office:value="-23.318385650224215" table:formula="msoxl:=(B11-C11)*100/C11" table:style-name="ce18">
            <text:p>-23,3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ultas</text:p>
          </table:table-cell>
          <table:table-cell office:value-type="float" office:value="505" table:style-name="ce39">
            <text:p>505</text:p>
          </table:table-cell>
          <table:table-cell office:value-type="float" office:value="309" table:style-name="ce17">
            <text:p>309</text:p>
          </table:table-cell>
          <table:table-cell office:value-type="float" office:value="63.430420711974108" table:formula="msoxl:=(B12-C12)*100/C12" table:style-name="ce18">
            <text:p>63,43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Água e esgoto</text:p>
          </table:table-cell>
          <table:table-cell office:value-type="float" office:value="496" table:style-name="ce39">
            <text:p>496</text:p>
          </table:table-cell>
          <table:table-cell office:value-type="float" office:value="486" table:style-name="ce17">
            <text:p>486</text:p>
          </table:table-cell>
          <table:table-cell office:value-type="float" office:value="2.0576131687242798" table:formula="msoxl:=(B13-C13)*100/C13" table:style-name="ce18">
            <text:p>2,06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Atendimento</text:p>
          </table:table-cell>
          <table:table-cell office:value-type="float" office:value="444" table:style-name="ce39">
            <text:p>444</text:p>
          </table:table-cell>
          <table:table-cell office:value-type="float" office:value="943" table:style-name="ce39">
            <text:p>943</text:p>
          </table:table-cell>
          <table:table-cell office:value-type="float" office:value="-52.916224814422058" table:formula="msoxl:=(B14-C14)*100/C14" table:style-name="ce18">
            <text:p>-52,9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Bilhete único</text:p>
          </table:table-cell>
          <table:table-cell office:value-type="float" office:value="409" table:style-name="ce39">
            <text:p>409</text:p>
          </table:table-cell>
          <table:table-cell office:value-type="float" office:value="813" table:style-name="ce39">
            <text:p>813</text:p>
          </table:table-cell>
          <table:table-cell office:value-type="float" office:value="-49.692496924969248" table:formula="msoxl:=(B15-C15)*100/C15" table:style-name="ce18">
            <text:p>-49,69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Iluminação pública</text:p>
          </table:table-cell>
          <table:table-cell office:value-type="float" office:value="378" table:style-name="ce17">
            <text:p>378</text:p>
          </table:table-cell>
          <table:table-cell office:value-type="float" office:value="533" table:style-name="ce39">
            <text:p>533</text:p>
          </table:table-cell>
          <table:table-cell office:value-type="float" office:value="-29.080675422138835" table:formula="msoxl:=(B16-C16)*100/C16" table:style-name="ce18">
            <text:p>-29,08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Assuntos diversos</text:p>
          </table:table-cell>
          <table:table-cell office:value-type="float" office:value="248" table:style-name="ce17">
            <text:p>248</text:p>
          </table:table-cell>
          <table:table-cell office:value-type="float" office:value="508" table:style-name="ce39">
            <text:p>508</text:p>
          </table:table-cell>
          <table:table-cell office:value-type="float" office:value="-51.181102362204726" table:formula="msoxl:=(B17-C17)*100/C17" table:style-name="ce18">
            <text:p>-51,1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0">
            <text:p>10 mai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* Sistema de Informação e Documentação da Ouvidoria Geral do Município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4">
            <text:p>** variação entre os anos</text:p>
          </table:table-cell>
          <table:table-cell table:style-name="ce14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rge</meta:initial-creator>
    <dc:creator>Natasha Borali</dc:creator>
    <meta:creation-date>2015-01-18T20:40:06Z</meta:creation-date>
    <dc:date>2017-04-10T20:31:07Z</dc:date>
  </office:meta>
</office:document-meta>
</file>